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6940E7CB577108E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47a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1470c2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rsid="002d718d" officeooo:paragraph-rsid="0015c3e3" style:font-size-asian="11pt" style:font-name-complex="Verdana" style:font-size-complex="11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Preformatted_20_Text">
      <style:paragraph-properties fo:line-height="100%" fo:text-align="justify" style:justify-single-word="false"/>
      <style:text-properties style:font-name="Verdana" fo:font-size="11pt" officeooo:rsid="002d718d" officeooo:paragraph-rsid="0015c3e3" style:font-size-asian="11pt" style:font-name-complex="Verdana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weight="normal" officeooo:rsid="001362bb" style:font-size-asian="11pt" style:font-weight-asian="normal" style:font-name-complex="Verdana" style:font-size-complex="11pt" style:font-weight-complex="normal"/>
    </style:style>
    <style:style style:name="P11" style:family="paragraph" style:parent-style-name="TITEXP">
      <style:paragraph-properties style:line-height-at-least="0.176cm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normal" officeooo:rsid="001362bb" officeooo:paragraph-rsid="00164d5d" style:font-name-asian="Verdana" style:font-size-asian="10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0d85f8" officeooo:paragraph-rsid="00164d5d" style:font-size-asian="9.60000038146973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15" style:family="paragraph" style:parent-style-name="TITEXP">
      <style:paragraph-properties fo:line-height="100%"/>
      <style:text-properties style:font-name="Verdana" fo:font-size="11pt" style:font-name-asian="Verdana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a9e14d" style:font-style-asian="normal" style:font-weight-asian="normal" style:font-name-complex="Verdana1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be3ce8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 style:font-name-complex="Verdana" style:font-weight-complex="normal"/>
    </style:style>
    <style:style style:name="T6" style:family="text">
      <style:text-properties fo:language="es" fo:country="ES" style:font-name-asian="Verdana" style:font-name-complex="Verdana"/>
    </style:style>
    <style:style style:name="T7" style:family="text">
      <style:text-properties fo:language="es" fo:country="ES" fo:font-weight="normal" style:font-weight-asian="normal" style:font-name-complex="Verdana" style:font-weight-complex="normal"/>
    </style:style>
    <style:style style:name="T8" style:family="text">
      <style:text-properties fo:language="es" fo:country="ES" fo:font-weight="normal" officeooo:rsid="001375ff" style:font-weight-asian="normal" style:font-name-complex="Verdana" style:font-weight-complex="normal"/>
    </style:style>
    <style:style style:name="T9" style:family="text">
      <style:text-properties fo:language="es" fo:country="ES" fo:font-weight="normal" officeooo:rsid="001470c2" style:font-weight-asian="normal" style:font-name-complex="Verdana" style:font-weight-complex="normal"/>
    </style:style>
    <style:style style:name="T10" style:family="text">
      <style:text-properties officeooo:rsid="002f1ff7"/>
    </style:style>
    <style:style style:name="T11" style:family="text">
      <style:text-properties officeooo:rsid="0015c3e3"/>
    </style:style>
    <style:style style:name="T12" style:family="text">
      <style:text-properties fo:font-weight="bold" officeooo:rsid="000e6b17" style:font-weight-asian="bold" style:font-weight-complex="bold"/>
    </style:style>
    <style:style style:name="T13" style:family="text">
      <style:text-properties fo:font-weight="bold" officeooo:rsid="001750c3" style:font-weight-asian="bold" style:font-weight-complex="bold"/>
    </style:style>
    <style:style style:name="T14" style:family="text">
      <style:text-properties style:font-name="Verdana" fo:language="es" fo:country="ES" style:font-size-asian="11pt" style:font-name-complex="Verdana"/>
    </style:style>
    <style:style style:name="T15" style:family="text">
      <style:text-properties style:font-name="Verdana" fo:language="es" fo:country="ES" style:text-underline-style="none" fo:font-weight="normal" style:font-size-asian="11pt" style:font-weight-asian="normal" style:font-name-complex="Verdana" style:font-weight-complex="normal"/>
    </style:style>
    <style:style style:name="T16" style:family="text">
      <style:text-properties style:font-name="Verdana" fo:language="es" fo:country="ES" style:text-underline-style="none" fo:font-weight="normal" style:font-name-asian="Verdana" style:font-size-asian="11pt" style:font-weight-asian="normal" style:font-name-complex="Verdana" style:font-weight-complex="normal"/>
    </style:style>
    <style:style style:name="T17" style:family="text">
      <style:text-properties style:font-name="Verdana" fo:language="es" fo:country="ES" style:text-underline-style="none" fo:font-weight="normal" style:font-size-asian="11pt" style:font-weight-asian="normal" style:font-name-complex="Verdana" style:font-weight-complex="normal"/>
    </style:style>
    <style:style style:name="T18" style:family="text">
      <style:text-properties fo:font-weight="normal" officeooo:rsid="001750c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n1" text:anchor-type="char" svg:x="2.902cm" svg:y="-1.981cm" svg:width="8.389cm" svg:height="2.066cm" draw:z-index="0"><draw:image xlink:href="Pictures/10000000000003A8000000E59023B56F47316FA9.png" xlink:type="simple" xlink:show="embed" xlink:actuate="onLoad"/></draw:frame></text:p>
      <text:p text:style-name="P2"/>
      <text:p text:style-name="P2">Diputadas y Diputados de Santa Fe: </text:p>
      <text:p text:style-name="P3"/>
      <text:p text:style-name="P2"/>
      <text:p text:style-name="P5"><text:span text:style-name="T6"><text:s text:c="47"/></text:span><text:span text:style-name="T7">La Comisión de Medio Ambiente y Recursos Naturales ha considerado el Proyecto de Comunicación Expte. Nº </text:span><text:span text:style-name="T8">32972 CD DB</text:span><text:span text:style-name="T7">, autoría del <text:s/>Diputado </text:span><text:span text:style-name="T8">Héctor GREGORET</text:span><text:span text:style-name="T7">, </text:span><text:span text:style-name="T9">p</text:span><text:span text:style-name="T3">or el cual se solicita </text:span><text:span text:style-name="T4">disponga iniciar las gestiones pertinentes ante la Administración de Parques Nacionales para lograr la creación de un Parque Nacional, al territorio denominado “ YVIRA-PITA” e “ISLA LA VERDE”, situada entre el riacho El Correntoso al oeste y San Gerónimo al Este, sitio Ramsar Jaaukanigás</text:span><text:span text:style-name="T7">;</text:span><text:span text:style-name="T5"> y,</text:span><text:span text:style-name="T7"> por las razones expuestas en los fundamentos y las que podrá dar el miembro informante, aconseja la aprobación del siguiente texto:</text:span></text:p>
      <text:p text:style-name="P4"/>
      <text:p text:style-name="P4"/>
      <text:p text:style-name="P11">PROYECTO DE COMUNICACION</text:p>
      <text:p text:style-name="P15"><text:s/></text:p>
      <text:p text:style-name="P6"><text:span text:style-name="T11">L</text:span>a Cámara de Diputados de la Provincia de Santa Fe vería con agrado que el Poder Ejecutivo <text:span text:style-name="T10">inicie las gestiones pertinentes ante la Administración de Parques Nacionales para lograr la creación de un Parque Nacional al territorio denominado “Yvira-Pita” e “Islas La Verde” situada entre el riacho El Correntoso al oeste y San Jerónimo al Este, sitio Ramsar Jaaukanigás.</text:span></text:p>
      <text:p text:style-name="P8"/>
      <text:p text:style-name="P9"/>
      <text:p text:style-name="P9"><text:tab/><text:tab/><text:tab/><text:tab/><text:tab/><text:span text:style-name="T12">Sala de Comisión, </text:span><text:span text:style-name="T18">17 de Mayo de 2017</text:span></text:p>
      <text:p text:style-name="P10"/>
      <text:p text:style-name="P10"/>
      <text:p text:style-name="P10"/>
      <text:p text:style-name="P13">DIPUTADAS/OS FIRMANTES: <text:span text:style-name="T14"><text:s/></text:span><text:span text:style-name="T15">Santiago MASCHERONI, </text:span><text:span text:style-name="T15">Míriam</text:span><text:span text:style-name="T15"> CINALLI, María Cecilia AYALA, Silvia SIMONCINI, Carlos DEL FRADE, Ariel BERMUDEZ, </text:span><text:span text:style-name="T16">y Rubén GIUSTINIAN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47a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2" text:anchor-type="paragraph" svg:x="13.086cm" svg:y="-0.28cm" svg:width="2.071cm" svg:height="1.231cm" draw:z-index="1"><draw:image xlink:href="Pictures/1000000000000123000000AD6940E7CB577108EA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5-17T13:55:55.897505892</dc:date>
    <meta:print-date>2017-03-21T10:26:00</meta:print-date>
    <meta:editing-cycles>29</meta:editing-cycles>
    <meta:editing-duration>PT1H27M56S</meta:editing-duration>
    <meta:generator>LibreOffice/5.1.6.2$Linux_X86_64 LibreOffice_project/10m0$Build-2</meta:generator>
    <meta:document-statistic meta:table-count="0" meta:image-count="2" meta:object-count="0" meta:page-count="1" meta:paragraph-count="9" meta:word-count="209" meta:character-count="1407" meta:non-whitespace-character-count="1140"/>
  </office:meta>
</office:document-meta>
</file>